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63cm" fo:margin-left="-1.154cm" table:align="left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13.298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2cm"/>
    </style:style>
    <style:style style:name="Tableau1.10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8pt" fo:font-weight="bold" officeooo:rsid="000296f3" officeooo:paragraph-rsid="000296f3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0296f3" officeooo:paragraph-rsid="000296f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0296f3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9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0165a8" officeooo:paragraph-rsid="000165a8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0766a2" officeooo:paragraph-rsid="000766a2"/>
    </style:style>
    <style:style style:name="T1" style:family="text">
      <style:text-properties officeooo:rsid="000165a8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03b240"/>
    </style:style>
    <style:style style:name="T4" style:family="text">
      <style:text-properties officeooo:rsid="000544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ICHE SYNTHESE FIPDR</text:p>
      <text:p text:style-name="P3">(à joindre obligatoirement avec la demande de subvention)</text:p>
      <text:p text:style-name="P1"/>
      <text:p text:style-name="P1"/>
      <text:p text:style-name="P5">Arrondissement :</text:p>
      <text:p text:style-name="P5">Critère zonal (ZSP ou QPV) :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Intitulé de l’action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Action nouvelle ou <text:s/>reconduite <text:span text:style-name="T2">(rayer la mention inutile) </text:span></text:p>
          </table:table-cell>
          <table:table-cell table:style-name="Tableau1.B2" office:value-type="string">
            <text:p text:style-name="P8">Nouvelle<text:tab/>Reconduite</text:p>
          </table:table-cell>
        </table:table-row>
        <table:table-row>
          <table:table-cell table:style-name="Tableau1.A2" office:value-type="string">
            <text:p text:style-name="P9">Si reconduite, date(s) de ou des subventions obtenu<text:span text:style-name="T3">e</text:span>s et montant(s) attribué(s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Volet thématique </text:p>
          </table:table-cell>
          <table:table-cell table:style-name="Tableau1.B2" office:value-type="string">
            <text:p text:style-name="P16">Prévention de la radicalisation</text:p>
          </table:table-cell>
        </table:table-row>
        <table:table-row>
          <table:table-cell table:style-name="Tableau1.A2" office:value-type="string">
            <text:p text:style-name="P11">Porteur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Code siret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1">Lieu de déroulement de l’action (structure, adresse, quartier)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1">Impact géographique de l’action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1">Type de public visé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0">
          <table:table-cell table:style-name="Tableau1.A2" office:value-type="string">
            <text:p text:style-name="P11">Nombre de personnes visé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1">Dates/durée <text:span text:style-name="T2">(en journée, date de démarrage, date de fin et fréquence) 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1">Objectifs opérationnels de l’action <text:span text:style-name="T2">(donner des objectifs précis concrets, précis et évaluables) 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1">Descri<text:span text:style-name="T4">p</text:span>tion synthétique de l’acti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Coût total de l’action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Subvention Etat sollicitée</text:p>
          </table:table-cell>
          <table:table-cell table:style-name="Tableau1.B2" office:value-type="string"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Autres financements</text:p>
          </table:table-cell>
          <table:table-cell table:style-name="Tableau2.B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2">Critères d’évaluation</text:p>
            <text:p text:style-name="P12"/>
            <text:p text:style-name="P12"/>
            <text:p text:style-name="P12"/>
            <text:p text:style-name="P12"/>
          </table:table-cell>
          <table:table-cell table:style-name="Tableau2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08:41.541000000</meta:creation-date>
    <meta:print-date>2017-11-08T10:23:00.631000000</meta:print-date>
    <dc:date>2018-02-09T09:35:16.704000000</dc:date>
    <meta:editing-duration>PT41M50S</meta:editing-duration>
    <meta:editing-cycles>4</meta:editing-cycles>
    <meta:generator>LibreOffice/5.0.6.3.0$Windows_x86 LibreOffice_project/fe46e5b82646505d0acf84e14cef05527e401d3b</meta:generator>
    <meta:document-statistic meta:table-count="2" meta:image-count="0" meta:object-count="0" meta:page-count="1" meta:paragraph-count="23" meta:word-count="110" meta:character-count="791" meta:non-whitespace-character-count="698"/>
  </office:meta>
</office:document-meta>
</file>